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bold" officeooo:paragraph-rsid="0005f89a" style:text-blinking="false" fo:background-color="transparent"/>
    </style:style>
    <style:style style:name="P2" style:family="paragraph" style:parent-style-name="Text_20_body">
      <style:paragraph-properties fo:margin-left="0cm" fo:margin-right="0.178cm" fo:margin-top="0.471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normal" officeooo:paragraph-rsid="0005f89a" style:text-blinking="false" fo:background-color="transparent"/>
    </style:style>
    <style:style style:name="P3" style:family="paragraph" style:parent-style-name="Text_20_body">
      <style:paragraph-properties fo:margin-left="0.014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01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014cm" fo:margin-right="0.171cm" fo:margin-top="0.005cm" fo:margin-bottom="0cm" style:contextual-spacing="false" fo:line-height="120%" fo:text-indent="-0.03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normal" officeooo:paragraph-rsid="0006da66" style:text-blinking="false" fo:background-color="transparent"/>
    </style:style>
    <style:style style:name="P7" style:family="paragraph" style:parent-style-name="Text_20_body">
      <style:paragraph-properties fo:margin-left="0.004cm" fo:margin-right="0.437cm" fo:margin-top="0.497cm" fo:margin-bottom="0cm" style:contextual-spacing="false" fo:line-height="120%" fo:text-align="justify" style:justify-single-word="false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normal" officeooo:paragraph-rsid="0005f89a" style:text-blinking="false" fo:background-color="transparent"/>
    </style:style>
    <style:style style:name="P8" style:family="paragraph" style:parent-style-name="Text_20_body">
      <style:paragraph-properties fo:margin-left="0.012cm" fo:margin-right="0.337cm" fo:margin-top="0.004cm" fo:margin-bottom="0cm" style:contextual-spacing="false" fo:line-height="120%" fo:text-align="justify" style:justify-single-word="false" fo:text-indent="0.041cm" style:auto-text-indent="false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normal" officeooo:paragraph-rsid="0006da66" style:text-blinking="false" fo:background-color="transparent"/>
    </style:style>
    <style:style style:name="P9" style:family="paragraph" style:parent-style-name="Text_20_body">
      <style:paragraph-properties fo:margin-left="0.004cm" fo:margin-right="0.437cm" fo:margin-top="0.497cm" fo:margin-bottom="0cm" style:contextual-spacing="false" fo:line-height="120%" fo:text-align="start" style:justify-single-word="false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normal" officeooo:paragraph-rsid="00047b69" style:text-blinking="false" fo:background-color="transparent"/>
    </style:style>
    <style:style style:name="P10" style:family="paragraph" style:parent-style-name="Text_20_body">
      <style:paragraph-properties fo:margin-left="0.004cm" fo:margin-right="0.113cm" fo:margin-top="0.48cm" fo:margin-bottom="0cm" style:contextual-spacing="false" fo:line-height="120%" fo:text-align="start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fo:language="en" fo:country="US" style:text-underline-style="none" officeooo:paragraph-rsid="0006da66" style:text-blinking="false" fo:background-color="transparent"/>
    </style:style>
    <style:style style:name="P11" style:family="paragraph" style:parent-style-name="Text_20_body">
      <style:paragraph-properties fo:margin-left="0.014cm" fo:margin-right="0cm" fo:margin-top="0cm" fo:margin-bottom="0cm" style:contextual-spacing="false" fo:line-height="120%" fo:text-indent="0.039cm" style:auto-text-indent="false" style:writing-mode="lr-tb"/>
      <style:text-properties fo:language="en" fo:country="US" officeooo:paragraph-rsid="00047b69"/>
    </style:style>
    <style:style style:name="P12" style:family="paragraph" style:parent-style-name="Text_20_body">
      <style:text-properties fo:language="en" fo:country="US" officeooo:paragraph-rsid="0006da66"/>
    </style:style>
    <style:style style:name="P1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" fo:font-size="12pt" fo:language="en" fo:country="US" fo:font-style="normal" style:text-underline-style="none" fo:font-weight="bold" officeooo:paragraph-rsid="0005f89a" style:text-blinking="false" fo:background-color="transparent"/>
    </style:style>
    <style:style style:name="T1" style:family="text">
      <style:text-properties style:font-name="Times" fo:font-size="12pt" fo:font-style="normal" fo:font-weight="normal"/>
    </style:style>
    <style:style style:name="T2" style:family="text">
      <style:text-properties style:font-name="Times" fo:font-size="12pt" fo:font-style="normal" fo:font-weight="normal" officeooo:rsid="0005f89a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officeooo:rsid="0005f89a"/>
    </style:style>
    <style:style style:name="T7" style:family="text">
      <style:text-properties officeooo:rsid="00083a0e"/>
    </style:style>
    <style:style style:name="T8" style:family="text">
      <style:text-properties officeooo:rsid="0009ec92"/>
    </style:style>
  </office:automatic-styles>
  <office:body>
    <office:text text:use-soft-page-breaks="true">
      <text:tracked-changes text:track-changes="false">
        <text:changed-region xml:id="ct2755824925968" text:id="ct2755824925968">
          <text:insertion>
            <office:change-info>
              <dc:creator>Nieznany autor</dc:creator>
              <dc:date>2023-11-20T11:13:47</dc:date>
            </office:change-info>
          </text:insertion>
        </text:changed-region>
        <text:changed-region xml:id="ct2755824924528" text:id="ct2755824924528">
          <text:deletion>
            <office:change-info>
              <dc:creator>Nieznany autor</dc:creator>
              <dc:date>2023-11-20T11:14:02</dc:date>
            </office:change-info>
            <text:p text:style-name="P1"><text:line-break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2755824925968"/><text:s/><text:change-end text:change-id="ct2755824925968"/><text:change text:change-id="ct2755824924528"/>VOLUNTEER QUESTIONNAIRE</text:p>
      <text:p text:style-name="P2"><text:span text:style-name="T6">Name &amp; Surname </text:span>…………………………………………………………………………………. </text:p>
      <text:p text:style-name="P2"><text:span text:style-name="T6">Date &amp; Place of Birth </text:span>……………………………………………………….…………………….. <text:span text:style-name="T6">Education………………</text:span>…………………………………………………………………………... </text:p>
      <text:p text:style-name="P2">PESEL <text:span text:style-name="T6">Number………………………………………………</text:span>.……………………………………. </text:p>
      <text:p text:style-name="P3"><text:span text:style-name="T6">I</text:span>dentity <text:span text:style-name="T6">Document…………………………………………………………</text:span>.……………………… </text:p>
      <text:p text:style-name="P4">Number and <text:span text:style-name="T6">S</text:span>eries ………………………………………………………...………………….…… </text:p>
      <text:p text:style-name="P5"><text:span text:style-name="T6">Address……………………………………………………………………………</text:span>.………………. </text:p>
      <text:p text:style-name="P10"><text:span text:style-name="T1">Completed </text:span><text:span text:style-name="T2">Schools/Universities………………</text:span><text:span text:style-name="T1">..…………………...……………………………... ……………………………………………………….……………………………………………... ………………………………………………………………………………………………….…... Knowledge of foreign languages/advancement level………………………………...……………... ………………………………………………………………………………………..……………... Occupation…………………………………………………………………………...…...…...……. Interests………………………………………………………………………………...…...……..… 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</text:span></text:p>
      <text:p text:style-name="P6">What type of work would you like to do as a volunteer and why? 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 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</text:p>
      <text:p text:style-name="P7">Why would you like to <text:span text:style-name="T8">v</text:span>olunteer at the Stutthof Museum in Sztutowo?</text:p>
      <text:p text:style-name="P6">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</text:p>
      <text:p text:style-name="P9">What would you like to tell us about yourself?</text:p>
      <text:p text:style-name="P6">………………………………………………………………………………………………….…… ……………………………………………………………………………………………………….<text:soft-page-break/>……………………………………………………………………………………………………….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</text:p>
      <text:p text:style-name="P11"><text:span text:style-name="T4">What field work could you do for the Museum, e.g. work in the archives, contacts with universities, institutions</text:span><text:span text:style-name="T5"> (applies to people who are willing to undertake field volunteering)</text:span></text:p>
      <text:p text:style-name="P8">……………………………………………………………………………………………………… 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 Contact details: telephone number/email/mailing address</text:p>
      <text:p text:style-name="P12"><text:span text:style-name="T3">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.…… ……………………………………………………………………………………………………….……………………………………………………………………………………………………….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2:08:20.169000000</meta:creation-date>
    <dc:date>2023-11-27T21:57:19.893000000</dc:date>
    <meta:editing-duration>PT1H9M58S</meta:editing-duration>
    <meta:editing-cycles>6</meta:editing-cycles>
    <meta:generator>LibreOffice/7.5.7.1$Windows_X86_64 LibreOffice_project/47eb0cf7efbacdee9b19ae25d6752381ede23126</meta:generator>
    <meta:document-statistic meta:table-count="0" meta:image-count="0" meta:object-count="0" meta:page-count="2" meta:paragraph-count="16" meta:word-count="123" meta:character-count="2846" meta:non-whitespace-character-count="2731"/>
  </office:meta>
</office:document-meta>
</file>